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al-title">
      <style:graphic-properties draw:fill-color="#ffffff" fo:min-height="4.193cm"/>
    </style:style>
    <style:style style:name="pr2" style:family="presentation" style:parent-style-name="ral-subtitle" style:list-style-name="L4">
      <style:graphic-properties draw:fill-color="#ffffff" draw:auto-grow-height="true" fo:min-height="13.23cm"/>
    </style:style>
    <style:style style:name="pr3" style:family="presentation" style:parent-style-name="ral-notes">
      <style:graphic-properties draw:fill-color="#ffffff" draw:auto-grow-height="true" fo:min-height="11.41cm"/>
    </style:style>
    <style:style style:name="pr4" style:family="presentation" style:parent-style-name="ral-title">
      <style:graphic-properties draw:fill-color="#ffffff" draw:auto-grow-height="true" fo:min-height="3.507cm"/>
    </style:style>
    <style:style style:name="pr5" style:family="presentation" style:parent-style-name="ral-outline1" style:list-style-name="L2">
      <style:graphic-properties draw:fill-color="#ffffff" draw:auto-grow-height="true" fo:min-height="13.23cm"/>
    </style:style>
    <style:style style:name="pr6" style:family="presentation" style:parent-style-name="ral-notes">
      <style:graphic-properties draw:fill-color="#ffffff" fo:min-height="11.41cm"/>
    </style:style>
    <style:style style:name="pr7" style:family="presentation" style:parent-style-name="ral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color="#ff3366" fo:font-family="'Lucida Sans Unicode'" style:font-family-generic="swiss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2.4cm" fo:margin-right="0cm" text:enable-numbering="true" fo:text-indent="-0.8cm"/>
    </style:style>
    <style:style style:name="T1" style:family="text">
      <style:text-properties fo:color="#ff3366" fo:font-family="'Lucida Sans Unicode'" style:font-family-generic="swiss" style:font-pitch="variable"/>
    </style:style>
    <style:style style:name="T2" style:family="text">
      <style:text-properties fo:color="#ff3366" fo:font-family="'Lucida Sans Unicode'" style:font-family-generic="swiss" style:font-pitch="variable" fo:font-size="24pt"/>
    </style:style>
    <style:style style:name="T3" style:family="text">
      <style:text-properties fo:color="#ff9966"/>
    </style:style>
    <style:style style:name="T4" style:family="text">
      <style:text-properties fo:font-size="28pt"/>
    </style:style>
    <style:style style:name="T5" style:family="text">
      <style:text-properties fo:font-size="28pt" fo:font-weight="bold"/>
    </style:style>
    <style:style style:name="T6" style:family="text">
      <style:text-properties fo:font-weight="bold"/>
    </style:style>
    <style:style style:name="T7" style:family="text">
      <style:text-properties fo:font-style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use-window-font-color="true" fo:font-weight="bold"/>
    </style:style>
    <style:style style:name="T10" style:family="text">
      <style:text-properties style:use-window-font-color="true"/>
    </style:style>
    <style:style style:name="T11" style:family="text">
      <style:text-properties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rtada" draw:style-name="dp1" draw:master-page-name="ral" presentation:presentation-page-layout-name="AL1T0">
        <office:forms form:automatic-focus="false" form:apply-design-mode="false"/>
        <draw:frame presentation:style-name="pr1" draw:text-style-name="P1" draw:layer="layout" svg:width="23.911cm" svg:height="4.193cm" svg:x="2.058cm" svg:y="1.4cm" presentation:class="title" presentation:user-transformed="true">
          <draw:text-box>
            <text:p text:style-name="P1">Capítulo 4. Dispositivos de redes de área local.</text:p>
          </draw:text-box>
        </draw:frame>
        <draw:frame presentation:style-name="pr2" draw:text-style-name="P3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Instalación y Mantenimiento de Servicios de Redes Local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I.E.S. Murgi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Curso 2006-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Jose L. Berenguel Gómez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Mª Jose Peinado Villam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Índice</text:p>
          </draw:text-box>
        </draw:frame>
        <draw:frame presentation:style-name="pr5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style-name="P5">El acceso remoto a la red</text:p>
              </text:list-item>
            </text:list>
            <text:list text:style-name="L2" text:continue-numbering="true">
              <text:list-item>
                <text:p text:style-name="P5">Repetidores y concentradores</text:p>
              </text:list-item>
            </text:list>
            <text:list text:style-name="L2" text:continue-numbering="true">
              <text:list-item>
                <text:p text:style-name="P5">Puentes</text:p>
              </text:list-item>
            </text:list>
            <text:list text:style-name="L2" text:continue-numbering="true">
              <text:list-item>
                <text:p text:style-name="P5">Conmutadores</text:p>
              </text:list-item>
            </text:list>
            <text:list text:style-name="L2" text:continue-numbering="true">
              <text:list-item>
                <text:p text:style-name="P5">Redes de área local virtuales</text:p>
              </text:list-item>
            </text:list>
            <text:list text:style-name="L2" text:continue-numbering="true">
              <text:list-item>
                <text:p text:style-name="P5">Documentación de la red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El acceso remoto a la red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Vamos a estudiar los diferentes dispositivos que que permiten el intercambio de información entre las diferentes redes.</text:p>
              </text:list-item>
            </text:list>
            <text:list text:style-name="L3">
              <text:list-item>
                <text:p text:style-name="P6">Creación de redes de área local virtuales</text:p>
              </text:list-item>
            </text:list>
            <text:list text:style-name="L3">
              <text:list-item>
                <text:p text:style-name="P6">Permite la utilización de recursos de la red LAN desde el exterior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El acceso remoto a la red</text:p>
          </draw:text-box>
        </draw:frame>
        <draw:frame presentation:style-name="pr7" draw:text-style-name="P6" draw:layer="layout" svg:width="23.911cm" svg:height="15.23cm" svg:x="2.058cm" svg:y="5.838cm" presentation:class="outline" presentation:user-transformed="true">
          <draw:text-box>
            <text:list text:style-name="L3">
              <text:list-item>
                <text:p text:style-name="P7"><text:span text:style-name="T3">A) El módem analógico</text:span></text:p>
              </text:list-item>
            </text:list>
            <text:list text:style-name="L3">
              <text:list-item>
                <text:p text:style-name="P6"><text:span text:style-name="T4">Modem: Modulador/Demodulador. Convierte señales analógicas en digitales, y vicerversa.</text:span></text:p>
              </text:list-item>
            </text:list>
            <text:list text:style-name="L3">
              <text:list-item>
                <text:p text:style-name="P6"><text:span text:style-name="T4">Técnicas de modulación: </text:span><text:span text:style-name="T5">amplitud</text:span><text:span text:style-name="T4"> (AM), </text:span><text:span text:style-name="T5">frecuencia</text:span><text:span text:style-name="T4"> (FM) o </text:span><text:span text:style-name="T5">fase</text:span><text:span text:style-name="T4"> (PM).</text:span></text:p>
              </text:list-item>
            </text:list>
            <text:list text:style-name="L3">
              <text:list-item>
                <text:p text:style-name="P6"><text:span text:style-name="T4">Cuando las señales de entrada representan datos digitales estas tres modulaciones se llaman: ASK, FSK y PSK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ASK</text:span> (<text:span text:style-name="T7">Amplitude Shift Keying</text:span>): enlaces fibra ópt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FSK</text:span> (<text:span text:style-name="T7">Frequency Shift Keying</text:span>): enlaces asíncronos. Consume mucho ancho de ban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PSK</text:span> (<text:span text:style-name="T7">Phase Shift Keying</text:span>): el más eficiente con ruid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El acceso remoto a la red</text:p>
          </draw:text-box>
        </draw:frame>
        <draw:frame presentation:style-name="pr7" draw:text-style-name="P6" draw:layer="layout" svg:width="23.911cm" svg:height="15.04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3">A) El módem analógico</text:span></text:p>
              </text:list-item>
            </text:list>
            <text:list text:style-name="L3">
              <text:list-item>
                <text:p text:style-name="P6">Los modems utilizan modulación <text:span text:style-name="T6">QAM</text:span> (<text:span text:style-name="T7">Quadrature Amplitude Modulation</text:span>).</text:p>
              </text:list-item>
            </text:list>
            <text:list text:style-name="L3">
              <text:list-item>
                <text:p text:style-name="P6">Combina la modulación en amplitud y fase.</text:p>
              </text:list-item>
            </text:list>
            <text:list text:style-name="L3">
              <text:list-item>
                <text:p text:style-name="P6">Obtiene máximo rendimiento en ancho de banda limitado.</text:p>
              </text:list-item>
            </text:list>
            <text:list text:style-name="L3">
              <text:list-item>
                <text:p text:style-name="P6">Es una modulación <text:span text:style-name="T6">multibit</text:span> (más de un bit).</text:p>
              </text:list-item>
            </text:list>
            <text:list text:style-name="L3">
              <text:list-item>
                <text:p text:style-name="P6">Codifica<text:span text:style-name="T6"> 4 fases</text:span>, y cada fase <text:span text:style-name="T6">2 amplitudes</text:span>. Cada pulso lleva información de una entre ocho posibles. Similar a transmitir 3 bits en cada pulso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El acceso remoto a la red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3">A) El módem analógico</text:span></text:p>
              </text:list-item>
            </text:list>
            <text:list text:style-name="L3">
              <text:list-item>
                <text:p text:style-name="P6"><text:span text:style-name="T6">Elementos del modem</text:span></text:p>
              </text:list-item>
            </text:list>
            <text:list text:style-name="L3">
              <text:list-item>
                <text:list>
                  <text:list-item>
                    <text:p text:style-name="P8">Tres circuitos: circuito de recepción de datos digitales, circuito de emisión de datos analógicos y una unidad de control del modem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os módulos de entrada y salida son bidireccional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Winmodems</text:span>: reducen costes. Aprovechan el hardware del P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stándares de conectividad: norma RS-232 o V.2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El acceso remoto a la red</text:p>
          </draw:text-box>
        </draw:frame>
        <draw:frame presentation:style-name="pr7" draw:text-style-name="P6" draw:layer="layout" svg:width="23.911cm" svg:height="15.49cm" svg:x="2.058cm" svg:y="5.838cm" presentation:class="outline" presentation:user-transformed="true">
          <draw:text-box>
            <text:list text:style-name="L3">
              <text:list-item>
                <text:p text:style-name="P7"><text:span text:style-name="T3">A) El módem analógico</text:span></text:p>
              </text:list-item>
            </text:list>
            <text:list text:style-name="L3">
              <text:list-item>
                <text:p text:style-name="P6"><text:span text:style-name="T6">Normativas aplicables a módems</text:span></text:p>
              </text:list-item>
            </text:list>
            <text:list text:style-name="L3">
              <text:list-item>
                <text:list>
                  <text:list-item>
                    <text:p text:style-name="P8">Las más utilizadas son las normas V del CCIT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.21 y V.23: comunicaciones síncronas o asíncron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.22 y V.26: igual pero depende de la velocida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.26, V.27, V.29 y V.33: transmisiones en lineas punto a punto de 4 hil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.27ter, V.32, V.26bis, V.32bis, V.Fast, V.34, V.90 y V.92: líneas RTC de 2 hil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as restantes utilizar diferentes combinaciones: punto a punto con dos o 4 hilos y RTC con 2 hil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El acceso remoto a la red</text:p>
          </draw:text-box>
        </draw:frame>
        <draw:frame presentation:style-name="pr7" draw:text-style-name="P7" draw:layer="layout" svg:width="23.911cm" svg:height="14.643cm" svg:x="2.058cm" svg:y="5.838cm" presentation:class="outline" presentation:user-transformed="true">
          <draw:text-box>
            <text:list text:style-name="L3">
              <text:list-item>
                <text:p text:style-name="P7"><text:span text:style-name="T3">A) El módem analógico</text:span></text:p>
              </text:list-item>
            </text:list>
            <text:list text:style-name="L3">
              <text:list-item>
                <text:p text:style-name="P6"><text:span text:style-name="T6">Normativas aplicables a módems</text:span></text:p>
              </text:list-item>
            </text:list>
            <text:list text:style-name="L3">
              <text:list-item>
                <text:list>
                  <text:list-item>
                    <text:p text:style-name="P8">Los modems actuales utilizan V.90 y V.92: 56Kb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bido a la calidad de las líneas telefónicas lo habitual es que esté entre 40-44 Kbp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os modems V.90 se comunican entre sí: 33600 Kbps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Comandos Hayes</text:span></text:p>
              </text:list-item>
            </text:list>
            <text:list text:style-name="L3">
              <text:list-item>
                <text:list>
                  <text:list-item>
                    <text:p text:style-name="P8">Creado por Dennis Haye y Dale Heatherington para la comunicación terminal-módem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ambién llamados <text:span text:style-name="T6">comandos AT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El acceso remoto a la red</text:p>
          </draw:text-box>
        </draw:frame>
        <draw:frame presentation:style-name="pr7" draw:text-style-name="P6" draw:layer="layout" svg:width="23.911cm" svg:height="13.58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3">A) El módem analógico</text:span></text:p>
              </text:list-item>
            </text:list>
            <text:list text:style-name="L3">
              <text:list-item>
                <text:p text:style-name="P6"><text:span text:style-name="T6">Comandos Hayes</text:span></text:p>
              </text:list-item>
            </text:list>
            <text:list text:style-name="L3">
              <text:list-item>
                <text:list>
                  <text:list-item>
                    <text:p text:style-name="P8">Los comandos se pueden encadenar consecutivam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on aceptados o rechazos por el modem emitiendo mensajes alfanuméric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gunos comandos no están implementados por los fabricantes de modems. Deberemos consultar el manual del modem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l software de comunicaciones actual resuelve la configuración de forma automátic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El acceso remoto a la red</text:p>
          </draw:text-box>
        </draw:frame>
        <draw:frame presentation:style-name="pr7" draw:text-style-name="P6" draw:layer="layout" svg:width="23.911cm" svg:height="15.02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3">B) El módem ADSL y el cable-módem</text:span></text:p>
              </text:list-item>
            </text:list>
            <text:list text:style-name="L3">
              <text:list-item>
                <text:p text:style-name="P6">El <text:span text:style-name="T6">modem</text:span> es un <text:span text:style-name="T8">conversor analógico-digita</text:span>l. Por extensión, se suele utilizar la palabra <text:span text:style-name="T7">modem</text:span> para referirse a otros dispositivos que sirven para conectarse a redes aunque no sean analógicas.</text:p>
              </text:list-item>
            </text:list>
            <text:list text:style-name="L3">
              <text:list-item>
                <text:p text:style-name="P6"><text:span text:style-name="T6">Tecnología ADSL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DSL</text:span> son las siglas de <text:span text:style-name="T7">Digital Subscriber Line</text:span>. Delante de estas siglas se suele poner otra letra, por ello a esta familia la conocemos como <text:span text:style-name="T6">xDSL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ADSL</text:span> aprovecha la línea telefónica para la transmisión de dat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El acceso remoto a la red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3">B) El módem ADSL y el cable-módem</text:span></text:p>
              </text:list-item>
            </text:list>
            <text:list text:style-name="L3">
              <text:list-item>
                <text:p text:style-name="P6"><text:span text:style-name="T9">Modems de cabl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Dispositivo que nos permite acceder a Internet a alta velocidad utilizando la red CATV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Los cable-módems utilizan una modulación QPSK/16 QAM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Velocidades entre 300Kbps – 10 Mbps (40 Mbps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2. Repetidores y concentradores</text:p>
          </draw:text-box>
        </draw:frame>
        <draw:frame presentation:style-name="pr7" draw:text-style-name="P6" draw:layer="layout" svg:width="23.911cm" svg:height="15.225cm" svg:x="2.058cm" svg:y="5.838cm" presentation:class="outline" presentation:user-transformed="true">
          <draw:text-box>
            <text:list text:style-name="L3">
              <text:list-item>
                <text:p text:style-name="P6">Las señales eléctricas se degradan al transmitirse,en proporción directa a la <text:span text:style-name="T6">longitud</text:span>.</text:p>
              </text:list-item>
            </text:list>
            <text:list text:style-name="L3">
              <text:list-item>
                <text:p text:style-name="P6">Para solucionar estos problemas utilizaremos los <text:span text:style-name="T6">repetidores</text:span> o concentradores (<text:span text:style-name="T6">hubs</text:span>).</text:p>
              </text:list-item>
            </text:list>
            <text:list text:style-name="L3">
              <text:list-item>
                <text:p text:style-name="P6"><text:span text:style-name="T6">Nivel de operación</text:span></text:p>
              </text:list-item>
            </text:list>
            <text:list text:style-name="L3">
              <text:list-item>
                <text:list>
                  <text:list-item>
                    <text:p text:style-name="P8">Operan a nivel físico: regeneran la señal eléctric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 pueden utilizar para convertir la señal de un sistema de cableado a otro. Ej: 10Base2(coaxial) a 10BaseT(par trenzado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on bidireccionales, no distinguen el flujo de inform. Pueden utilizarse como distribuidores de la señ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2. Repetidores y concentradores</text:p>
          </draw:text-box>
        </draw:frame>
        <draw:frame presentation:style-name="pr7" draw:text-style-name="P6" draw:layer="layout" svg:width="23.911cm" svg:height="15.205cm" svg:x="2.058cm" svg:y="5.838cm" presentation:class="outline" presentation:user-transformed="true">
          <draw:text-box>
            <text:list text:style-name="L3">
              <text:list-item>
                <text:p text:style-name="P6"><text:span text:style-name="T6">Tipos de repetidor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Repetidor de continuación</text:span>. Consta de dos puert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Repetidor modular</text:span>. Permite la incorporación de módulos sobre un bus en forma de tarjetas. Cada tarjeta puede distribuir un tipo de seña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Hubs o concentradores</text:span>. Utilizados para la distribución de la señal a través del par trenzado formando una red en estrella. Es el más utilizad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petidor apilable. Sistema de hubs o repetidores modulares que se pueden conectar entre sí. La señal que le llega a uno de ellos es transmitida al resto de forma automátic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2. Repetidores y concentradores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<text:span text:style-name="T6">Ventajas e inconvenientes</text:span></text:p>
              </text:list-item>
            </text:list>
            <text:list text:style-name="L3">
              <text:list-item>
                <text:list>
                  <text:list-item>
                    <text:p text:style-name="P8">Su principal ventaja es la facilidad de opera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a mayor limitación es que no aísla de los problemas de tráfico generados en la re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sto puede llevar a congestiones serias de la red, sobre todo si son redes grandes. Un repetidor no divide un dominio de colisió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3. Puentes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El <text:span text:style-name="T6">puente</text:span> o <text:span text:style-name="T7">bridge</text:span> posee alguna capacidad de control.</text:p>
              </text:list-item>
            </text:list>
            <text:list text:style-name="L3">
              <text:list-item>
                <text:p text:style-name="P6">Almacena y reexpide las tramas en función de su contenido.</text:p>
              </text:list-item>
            </text:list>
            <text:list text:style-name="L3">
              <text:list-item>
                <text:p text:style-name="P6">Se utiliza para conectar distintas redes, o para aislar el tráfico entre los segmentos de red que conecta el puente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3. Puentes</text:p>
          </draw:text-box>
        </draw:frame>
        <draw:frame presentation:style-name="pr7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<text:span text:style-name="T6">Nivel de operación</text:span></text:p>
              </text:list-item>
            </text:list>
            <text:list text:style-name="L3">
              <text:list-item>
                <text:list>
                  <text:list-item>
                    <text:p text:style-name="P8">Operan en el nivel 2 de OSI: tramas de re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ases de operación sobre las trama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lmacena en memoria la trama recibida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e comprueban errores en las tramas. Las tramas erróneas e incompletas se eliminan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lgunos fuentes son capaces de retocar el formato de la trama para adecuarla al formato del segmento destinatario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l puente reexpide la trama por el puerto adecuado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3. Puentes</text:p>
          </draw:text-box>
        </draw:frame>
        <draw:frame presentation:style-name="pr7" draw:text-style-name="P6" draw:layer="layout" svg:width="23.911cm" svg:height="14.613cm" svg:x="2.058cm" svg:y="5.838cm" presentation:class="outline" presentation:user-transformed="true">
          <draw:text-box>
            <text:list text:style-name="L3">
              <text:list-item>
                <text:p text:style-name="P6"><text:span text:style-name="T6">Tipos de puent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Transparente</text:span> o de árbol de expansión. No requiere ninguna configura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No transparente</text:span>. Necesita que la trama lleve información sobre el modo en que debe ser reexpedido. Buen rendimiento pero baja compatibilidad.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En función de la proximidad de las redes pueden ser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Locales</text:span>. Conecta dos o más segmentos de la misma re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Remotos</text:span>. Está dividido en d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3. Puentes</text:p>
          </draw:text-box>
        </draw:frame>
        <draw:frame presentation:style-name="pr7" draw:text-style-name="P6" draw:layer="layout" svg:width="23.911cm" svg:height="13.679cm" svg:x="2.058cm" svg:y="5.838cm" presentation:class="outline" presentation:user-transformed="true">
          <draw:text-box>
            <text:list text:style-name="L3">
              <text:list-item>
                <text:p text:style-name="P6"><text:span text:style-name="T6">Ventajas e inconvenientes</text:span></text:p>
              </text:list-item>
            </text:list>
            <text:list text:style-name="L3">
              <text:list-item>
                <text:list>
                  <text:list-item>
                    <text:p text:style-name="P8">Añade algunas ventajas sobre los hubs. Si necesitamos una red Ethernet de más de 2,5 metros de longitud podemos utilizar un puente en medio con lo que conseguimos hasta 5 metros de longitu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 pueden tomar decisiones de encaminamiento (nivel 3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islan el tráfico de red, ya que dos estaciones situadas en diferentes segmentos no puede colisionar en su acceso a la red: <text:span text:style-name="T6">separación de los dominios de colisión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4. Conmutadores</text:p>
          </draw:text-box>
        </draw:frame>
        <draw:frame presentation:style-name="pr7" draw:text-style-name="P6" draw:layer="layout" svg:width="23.911cm" svg:height="13.626cm" svg:x="2.058cm" svg:y="5.838cm" presentation:class="outline" presentation:user-transformed="true">
          <draw:text-box>
            <text:list text:style-name="L3">
              <text:list-item>
                <text:p text:style-name="P6"><text:span text:style-name="T7">Switch</text:span> o conmutador. Tiene funciones del nivel 2 de OSI. Características que lo distinguen del puente:</text:p>
              </text:list-item>
            </text:list>
            <text:list text:style-name="L3">
              <text:list-item>
                <text:list>
                  <text:list-item>
                    <text:p text:style-name="P8">El <text:span text:style-name="T7">switch </text:span>es siempre loca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elocidad de operación mayo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parte el ancho de banda de manera apropiad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pilables y fácilmente escalabl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gunos conmutadores de alto rendimiento se conectan de forma modular a un bus de alta velocidad (backplane) por el que se produce su conmutació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4. Conmutadores</text:p>
          </draw:text-box>
        </draw:frame>
        <draw:frame presentation:style-name="pr7" draw:text-style-name="P6" draw:layer="layout" svg:width="23.911cm" svg:height="13.761cm" svg:x="2.058cm" svg:y="5.838cm" presentation:class="outline" presentation:user-transformed="true">
          <draw:text-box>
            <text:list text:style-name="L3">
              <text:list-item>
                <text:p text:style-name="P6">Hay diferencias que los distinguen con los <text:span text:style-name="T7">hubs</text:span>. La más sustancial es el ancho de banda:</text:p>
              </text:list-item>
            </text:list>
            <text:list text:style-name="L3">
              <text:list-item>
                <text:list>
                  <text:list-item>
                    <text:p text:style-name="P8">En los <text:span text:style-name="T7">hubs</text:span> el ancho de banda es compartido por todos los puert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n el <text:span text:style-name="T7">switch</text:span> el ancho de banda está por encima del ancho de banda de cada uno de los puertos.</text:p>
                  </text:list-item>
                </text:list>
              </text:list-item>
            </text:list>
            <text:list text:style-name="L3">
              <text:list-item>
                <text:p text:style-name="P6">Son gestionables por protocolos de gestión de red como <text:span text:style-name="T6">SNMP</text:span> o <text:span text:style-name="T6">RMON</text:span>.</text:p>
              </text:list-item>
            </text:list>
            <text:list text:style-name="L3">
              <text:list-item>
                <text:p text:style-name="P6">En la actualidad se comercializan conmutadores de nivel 3 o superior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5. Redes de área local virtuales</text:p>
          </draw:text-box>
        </draw:frame>
        <draw:frame presentation:style-name="pr7" draw:text-style-name="P6" draw:layer="layout" svg:width="23.911cm" svg:height="14.116cm" svg:x="2.058cm" svg:y="5.838cm" presentation:class="outline" presentation:user-transformed="true">
          <draw:text-box>
            <text:list text:style-name="L3">
              <text:list-item>
                <text:p text:style-name="P6">La red de área local (LAN) es muy dependiente del cableado.</text:p>
              </text:list-item>
            </text:list>
            <text:list text:style-name="L3">
              <text:list-item>
                <text:p text:style-name="P6">La red de área local virtual (VLAN) soluciona estos problemas.</text:p>
              </text:list-item>
            </text:list>
            <text:list text:style-name="L3">
              <text:list-item>
                <text:p text:style-name="P6">Características que aporta una VLAN:</text:p>
              </text:list-item>
            </text:list>
            <text:list text:style-name="L3">
              <text:list-item>
                <text:list>
                  <text:list-item>
                    <text:p text:style-name="P8">Mejoras en la velocidad por una mejora en la gestión de los puertos de comunicacion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cremento del ancho de banda o mejora de su asignación en función de las necesidad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cremento de la seguridad de la r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5. Redes de área local virtuales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Las VLAN permite que nodos de la red se agrupen según criterios lógicos (<text:span text:style-name="T11">policies</text:span>) que los independiza de su ubicación. </text:p>
              </text:list-item>
            </text:list>
            <text:list text:style-name="L3">
              <text:list-item>
                <text:p text:style-name="P6">Dos nodos en segmentos de red distintos se podrán comunicar de forma transparente.</text:p>
              </text:list-item>
            </text:list>
            <text:list text:style-name="L3">
              <text:list-item>
                <text:p text:style-name="P6">Clasificación de tipos de VLAN:</text:p>
              </text:list-item>
            </text:list>
            <text:list text:style-name="L3">
              <text:list-item>
                <text:list>
                  <text:list-item>
                    <text:p text:style-name="P8">VLAN con asignaciones de direcciones MA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LAN con asignaciones de puert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LAN por direccionamiento virtu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5. Redes de área local virtuales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El estándar más frecuente de creación de VLAN es el <text:span text:style-name="T6">IEEE 802.1Q</text:span> o <text:span text:style-name="T6">VLAN Tagging</text:span>.</text:p>
              </text:list-item>
            </text:list>
            <text:list text:style-name="L3">
              <text:list-item>
                <text:p text:style-name="P6">Cada nodo lleva asociado un número de VLAN a la que pertenecerá con independencia de su ubicación.</text:p>
              </text:list-item>
            </text:list>
            <text:list text:style-name="L3">
              <text:list-item>
                <text:p text:style-name="P6">Es necesario que las tarjetas de red sean compatibles con IEEE 802.1Q. Si esto no es posible, esta función la puede hacer el conmutador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6. Documentación de la red</text:p>
          </draw:text-box>
        </draw:frame>
        <draw:frame presentation:style-name="pr7" draw:text-style-name="P6" draw:layer="layout" svg:width="23.911cm" svg:height="14.041cm" svg:x="2.058cm" svg:y="5.838cm" presentation:class="outline" presentation:user-transformed="true">
          <draw:text-box>
            <text:list text:style-name="L3">
              <text:list-item>
                <text:p text:style-name="P6">La documentación técnica del trabajo realizado es una de las misiones más importantes del administrador de red. </text:p>
              </text:list-item>
            </text:list>
            <text:list text:style-name="L3">
              <text:list-item>
                <text:p text:style-name="P6">Toda actividad sobre la topología de la red o sobre la configuración de cualquier dispositivo de ésta debe quedar reflejada en la documentación.</text:p>
              </text:list-item>
            </text:list>
            <text:list text:style-name="L3">
              <text:list-item>
                <text:p text:style-name="P6">Información del cableado, topología de la red, mapas físicos y lógicos de la red.</text:p>
              </text:list-item>
            </text:list>
            <text:list text:style-name="L3">
              <text:list-item>
                <text:p text:style-name="P6">La documentación se puede jerarquizar en niveles de detalle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es" style:country-asian="ES" style:font-family-complex="Tahoma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a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3366" style:text-outline="false" style:text-line-through-style="none" fo:font-family="'Palatino Linotype'" style:font-style-name="Norm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r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CityBlueprint" style:font-style-name="Regular" style:font-pitch="variable" style:font-charset="x-symbol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al-background" style:family="presentation">
      <style:graphic-properties draw:stroke="none" draw:fill="solid" draw:fill-color="#000000" draw:fill-image-width="0cm" draw:fill-image-height="0cm"/>
    </style:style>
    <style:style style:name="ral-backgroundobjects" style:family="presentation">
      <style:graphic-properties draw:shadow="hidden" draw:shadow-offset-x="0.3cm" draw:shadow-offset-y="0.3cm" draw:shadow-color="#808080"/>
    </style:style>
    <style:style style:name="r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ra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al-outline2" style:family="presentation" style:parent-style-name="r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al-outline3" style:family="presentation" style:parent-style-name="r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al-outline4" style:family="presentation" style:parent-style-name="r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al-outline5" style:family="presentation" style:parent-style-name="r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al-outline6" style:family="presentation" style:parent-style-name="r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al-outline7" style:family="presentation" style:parent-style-name="r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al-outline8" style:family="presentation" style:parent-style-name="r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al-outline9" style:family="presentation" style:parent-style-name="r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ral" style:page-layout-name="PM1" draw:style-name="dp1">
      <draw:frame presentation:style-name="ral-title" draw:layer="backgroundobjects" svg:width="23.911cm" svg:height="3.506cm" svg:x="2.058cm" svg:y="1.743cm" presentation:class="title" presentation:placeholder="true">
        <draw:text-box/>
      </draw:frame>
      <draw:frame presentation:style-name="ral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ral-title" draw:layer="backgroundobjects" svg:width="13.705cm" svg:height="10.279cm" svg:x="3.647cm" svg:y="2.853cm" presentation:class="page"/>
        <draw:frame presentation:style-name="ra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0-19T10:53:31</meta:creation-date>
    <dc:date>2006-10-23T11:41:27</dc:date>
    <dc:language>es-ES</dc:language>
    <meta:editing-cycles>11</meta:editing-cycles>
    <meta:editing-duration>PT2H58M40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